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9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10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11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12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13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14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15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16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17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18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0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1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bottom="12.00p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</office:automatic-styles>
  <office:body>
    <office:text>
      <text:p text:style-name="P1"><text:span text:style-name="T1">RGiP-V.271.16.2015</text:span><text:span text:style-name="T2"/></text:p>
      <text:p text:style-name="P2"><text:span text:style-name="T3"><text:s text:c="54"/></text:span><text:span text:style-name="T4">Za</text:span><text:span text:style-name="T5">łą</text:span><text:span text:style-name="T6">cznik nr 4</text:span></text:p>
      <text:p text:style-name="P3"><text:span text:style-name="T7"/></text:p>
      <text:p text:style-name="P4"><text:span text:style-name="T8">Lista podmiotów nale</text:span><text:span text:style-name="T9">żą</text:span><text:span text:style-name="T10">cych do tej samej grupy kapita</text:span><text:span text:style-name="T11">ł</text:span><text:span text:style-name="T12">owej</text:span></text:p>
      <text:p text:style-name="P4"><text:span text:style-name="T12">albo informacja o braku przynale</text:span><text:span text:style-name="T13">ż</text:span><text:span text:style-name="T14">no</text:span><text:span text:style-name="T15">ś</text:span><text:span text:style-name="T16">ci do grupy kapita</text:span><text:span text:style-name="T17">ł</text:span><text:span text:style-name="T18">owej</text:span></text:p>
      <text:p text:style-name="P5"><text:span text:style-name="T19"/></text:p>
      <text:p text:style-name="P6"><text:span text:style-name="T20">Nazwisko i imi</text:span><text:span text:style-name="T21">ę</text:span><text:span text:style-name="T22">: ..............................................................................................</text:span></text:p>
      <text:p text:style-name="P6"><text:span text:style-name="T22">Nazwa i adres Wykonawcy:..............................................................................</text:span></text:p>
      <text:p text:style-name="P6"><text:span text:style-name="T22"><text:tab/><text:tab/><text:tab/><text:tab/>............................................................................</text:span></text:p>
      <text:p text:style-name="P6"><text:span text:style-name="T22"><text:tab/><text:tab/><text:tab/><text:tab/>............................................................................</text:span></text:p>
      <text:p text:style-name="P6"><text:span text:style-name="T23"/></text:p>
      <text:p text:style-name="P6"><text:span text:style-name="T24">W zwi</text:span><text:span text:style-name="T25">ą</text:span><text:span text:style-name="T26">zku z ubieganiem si</text:span><text:span text:style-name="T27">ę</text:span><text:span text:style-name="T28"><text:s/>o udzielenie zam</text:span><text:span text:style-name="T29">ó</text:span><text:span text:style-name="T30">wienia publicznego na zadanie pod nazw</text:span><text:span text:style-name="T31">ą</text:span><text:span text:style-name="T32">:</text:span><text:span text:style-name="T33"><text:s/></text:span></text:p>
      <text:p text:style-name="P6"><text:span text:style-name="T33">"Dostawa mieszanki grysowo – wapiennej<text:s/></text:span><text:span text:style-name="T34">łą</text:span><text:span text:style-name="T35">cznie z transportem na drogi gminne i poszczeg</text:span><text:span text:style-name="T36">ó</text:span><text:span text:style-name="T37">lne so</text:span><text:span text:style-name="T38">ł</text:span><text:span text:style-name="T39">ectwa"</text:span></text:p>
      <text:p text:style-name="P7"><text:span text:style-name="T40"/></text:p>
      <text:p text:style-name="P7"><text:span text:style-name="T41">PRZEDK</text:span><text:span text:style-name="T42">Ł</text:span><text:span text:style-name="T43">ADAMY:</text:span></text:p>
      <text:p text:style-name="P8"><text:span text:style-name="T44"/></text:p>
      <text:p text:style-name="P9"><text:span text:style-name="T45">1. List</text:span><text:span text:style-name="T46">ę</text:span><text:span text:style-name="T47"><text:s/>podmiot</text:span><text:span text:style-name="T48">ó</text:span><text:span text:style-name="T49">w nale</text:span><text:span text:style-name="T50">żą</text:span><text:span text:style-name="T51">cych do tej samej grupy kapita</text:span><text:span text:style-name="T52">ł</text:span><text:span text:style-name="T53">owej (*)</text:span></text:p>
      <text:p text:style-name="P9"><text:span text:style-name="T54">1…………………………………………………………………….</text:span></text:p>
      <text:p text:style-name="P9"><text:span text:style-name="T54">2…………………………………………………………………….</text:span></text:p>
      <text:p text:style-name="P9"><text:span text:style-name="T54">3…………………………………………………………………….</text:span></text:p>
      <text:p text:style-name="P9"><text:span text:style-name="T55"/></text:p>
      <text:p text:style-name="P9"><text:span text:style-name="T56">……………………..<text:s text:c="70"/>………………………….</text:span></text:p>
      <text:p text:style-name="P9"><text:span text:style-name="T57">Miejscowo</text:span><text:span text:style-name="T58">ść</text:span><text:span text:style-name="T59">, data<text:s text:c="106"/>podpis Wykonawcy</text:span></text:p>
      <text:p text:style-name="P10"><text:span text:style-name="T60"/></text:p>
      <text:p text:style-name="P11"><text:span text:style-name="T61">LUB</text:span></text:p>
      <text:p text:style-name="P12"><text:span text:style-name="T62">2. Informacj</text:span><text:span text:style-name="T63">ę</text:span><text:span text:style-name="T64"><text:s/>Wykonawcy o tym,<text:s/></text:span><text:span text:style-name="T65">ż</text:span><text:span text:style-name="T66">e nie nale</text:span><text:span text:style-name="T67">ż</text:span><text:span text:style-name="T68">y do grupy kapita</text:span><text:span text:style-name="T69">ł</text:span><text:span text:style-name="T70">owej(*)</text:span></text:p>
      <text:p text:style-name="P13"><text:span text:style-name="T71">Na podstawie art. 26 ust. 2d ustawy Prawo zamówie</text:span><text:span text:style-name="T72">ń</text:span><text:span text:style-name="T73"><text:s/>publicznych o</text:span><text:span text:style-name="T74">ś</text:span><text:span text:style-name="T75">wiadczam,<text:s/></text:span><text:span text:style-name="T76">ż</text:span><text:span text:style-name="T77">e nie nale</text:span><text:span text:style-name="T78">ż</text:span><text:span text:style-name="T79">ymy do grupy kapita</text:span><text:span text:style-name="T80">ł</text:span><text:span text:style-name="T81">owej w rozumieniu ustawy z dnia 16 lutego 2007 r. o ochronie konkurencji i konsument</text:span><text:span text:style-name="T82">ó</text:span><text:span text:style-name="T83">w ( Dz. U. Nr 50, poz. 331, z p</text:span><text:span text:style-name="T84">óź</text:span><text:span text:style-name="T85">n. zm.)</text:span></text:p>
      <text:p text:style-name="P13"><text:span text:style-name="T86"/></text:p>
      <text:p text:style-name="P14"><text:span text:style-name="T86"/></text:p>
      <text:p text:style-name="P14"><text:span text:style-name="T87">……………………..<text:s text:c="70"/>………………………….</text:span></text:p>
      <text:p text:style-name="P14"><text:span text:style-name="T88">Miejscowo</text:span><text:span text:style-name="T89">ść</text:span><text:span text:style-name="T90">, data<text:s text:c="106"/>podpis Wykonawcy</text:span></text:p>
      <text:p text:style-name="P15"><text:span text:style-name="T91"/></text:p>
      <text:p text:style-name="P15"><text:span text:style-name="T91"/></text:p>
      <text:p text:style-name="P15"><text:span text:style-name="T91"/></text:p>
      <text:p text:style-name="P15"><text:span text:style-name="T92">* Wykonawca zobowi</text:span><text:span text:style-name="T93">ą</text:span><text:span text:style-name="T94">zany jest wype</text:span><text:span text:style-name="T95">ł</text:span><text:span text:style-name="T96">ni</text:span><text:span text:style-name="T97">ć</text:span><text:span text:style-name="T98"><text:s text:c="2"/>i podpisa</text:span><text:span text:style-name="T99">ć</text:span><text:span text:style-name="T100"><text:s/></text:span><text:span text:style-name="T101">pkt 1</text:span><text:span text:style-name="T102"><text:s/>( w przypadku , gdy nale</text:span><text:span text:style-name="T103">ż</text:span><text:span text:style-name="T104">y do grupy kapita</text:span><text:span text:style-name="T105">ł</text:span><text:span text:style-name="T106">owej) lub z</text:span><text:span text:style-name="T107">ł</text:span><text:span text:style-name="T108">o</text:span><text:span text:style-name="T109">ż</text:span><text:span text:style-name="T110">y</text:span><text:span text:style-name="T111">ć</text:span><text:span text:style-name="T112"><text:s/>o</text:span><text:span text:style-name="T113">ś</text:span><text:span text:style-name="T114">wiadczenie, zgodnie z<text:s/></text:span><text:span text:style-name="T115">pkt 2</text:span><text:span text:style-name="T116"><text:s/>( w przypadku, gdy nie nale</text:span><text:span text:style-name="T117">ż</text:span><text:span text:style-name="T118">y do grupy kapita</text:span><text:span text:style-name="T119">ł</text:span><text:span text:style-name="T120">owej) </text:span></text:p>
      <text:p text:style-name="P15"><text:span text:style-name="T121"/></text:p>
      <text:p text:style-name="P16"><text:span text:style-name="T1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